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uitrit aan Ankerstraat 36, 8161XL Epe (12877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uitrit aan Ankerstraat 36, 8161XL Epe.</text:p>
            <text:p text:style-name="common-al">Datum aanvraag:  14-05-2025</text:p>
            <text:p text:style-name="common-al">Zaaknummer : 12877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47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780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uitrit aan Ankerstraat 36, 8161XL Epe (1287713)</meta:user-defined>
    <meta:user-defined meta:name="DCTERMS.W3CDTF/DCTERMS.available">2025-05-16</meta:user-defined>
    <meta:user-defined meta:name="DCTERMS.W3CDTF/OVERHEIDop.jaargang">2025</meta:user-defined>
    <meta:user-defined meta:name="OVERHEIDop.publicationIssue">215475</meta:user-defined>
    <meta:user-defined meta:name="OVERHEIDop.GmbID/DC.identifier">gmb-2025-215475</meta:user-defined>
    <meta:user-defined meta:name="OVERHEIDop.versieInformatie"/>
  </office:meta>
</office:document-meta>
</file>