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grove dennen aan Berkensingel 12, 8172AK Vaassen (128586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2 grove dennen aan Berkensingel 12, 8172AK Vaassen. </text:p>
            <text:p text:style-name="common-al">Datum aanvraag:  13-05-2025</text:p>
            <text:p text:style-name="common-al">Zaaknummer : 1285862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15474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47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47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8780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2 grove dennen aan Berkensingel 12, 8172AK Vaassen (1285862)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474</meta:user-defined>
    <meta:user-defined meta:name="OVERHEIDop.GmbID/DC.identifier">gmb-2025-215474</meta:user-defined>
    <meta:user-defined meta:name="OVERHEIDop.versieInformatie"/>
  </office:meta>
</office:document-meta>
</file>