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Kerklaan 20, 3851 JV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4 mei 2025</text:span><text:span text:style-name="nadrukvet"/>een besluit genomen op de aanvraag voor het plaatsen van 4 zonnepanelen op hoofdgebouw en 4 op de schuur op locatie Kerklaan 20, 3851 JV Ermelo  met zaaknummer 02330000076989.</text:p>
            <text:p text:style-name="common-al">De vergunning is Verleend. Het besluit betreft de volgende activiteiten:</text:p>
            <text:p text:style-name="common-al">Bouwactiviteit (omgevingsplan)</text:p>
            <text:p text:style-name="common-al">Omgevingsplanactiviteit (monument)</text:p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U kunt de omgevingsvergunning inzien. U kunt een verzoek hiertoe indienen via onze website www.ermelo.nl . Zie ‘inzien bouwdossiers en vergunningen’. U krijgt de stukken geanonimiseerd</text:p>
            <text:p text:style-name="common-al">toegezonden per mail. Dit is gratis vanaf de aanvraag tot zes weken na verlening of weigering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startdatum bezwaartermijn} en bedraagt 6 weken. Voor meer informatie kunt u contact opnemen met het Telefonisch informatiepunt via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common-al">Op de website www.rechtspraak.nl leest u hierover meer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15473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473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473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76989</meta:user-defined>
    <dc:language>nl</dc:language>
    <meta:user-defined meta:name="OVERHEIDop.locatietype/OVERHEIDop.gebiedsmarkering">Punt</meta:user-defined>
    <meta:user-defined meta:name="DC.title">Besluit aanvraag omgevingsvergunning, Kerklaan 20, 3851 JV Ermelo</meta:user-defined>
    <meta:user-defined meta:name="DCTERMS.W3CDTF/DCTERMS.available">2025-05-21</meta:user-defined>
    <meta:user-defined meta:name="DCTERMS.W3CDTF/OVERHEIDop.jaargang">2025</meta:user-defined>
    <meta:user-defined meta:name="OVERHEIDop.publicationIssue">215473</meta:user-defined>
    <meta:user-defined meta:name="OVERHEIDop.GmbID/DC.identifier">gmb-2025-215473</meta:user-defined>
    <meta:user-defined meta:name="OVERHEIDop.versieInformatie"/>
  </office:meta>
</office:document-meta>
</file>