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appartement op de locatie Onder de Boompjes 25C, 3417 HE Montfoort (aangevraagd op het adres Hoogstraat 48, 3417 H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omgevingsvergunning: </text:p>
            <text:p text:style-name="common-al">– Omgevingsplanactiviteit;</text:p>
            <text:p text:style-name="common-al">– Omgevingsplanactiviteit (gebruik van gronden in afwijking van de regels in het omgevingsplan (binnenplans afwijken, wijzigingsbevoegdheid, of uitwerkingsplicht;</text:p>
            <text:p text:style-name="common-al">– Omgevingsplanactiviteit (technisch);</text:p>
            <text:p text:style-name="common-al">verleend voor de locatie Onder de Boompjes 25C, 3417 HE Montfoort (aangevraagd op het adres Hoogstraat 48, 3417 HD Montfoort) met DSO nummer 2025020300750 en referentienummer zaaksysteem: 448438. De omgevingsvergunning is op 12 me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48438.</text:p>
            <text:p text:style-name="common-al">Voor informatie over het bekijken van de documenten of andere vragen kunt u mailen bellen naar gemeente Montfoort via telefoonnummer 0348-476400 of mailen naar Bouw@montfoort.nl met vermelding van het referentienummer zaaksysteem: 44843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54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315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appartement op de locatie Onder de Boompjes 25C, 3417 HE Montfoort (aangevraagd op het adres Hoogstraat 48, 3417 HD Montfoort)</meta:user-defined>
    <meta:user-defined meta:name="DCTERMS.W3CDTF/DCTERMS.available">2025-05-16</meta:user-defined>
    <meta:user-defined meta:name="DCTERMS.W3CDTF/OVERHEIDop.jaargang">2025</meta:user-defined>
    <meta:user-defined meta:name="OVERHEIDop.publicationIssue">215470</meta:user-defined>
    <meta:user-defined meta:name="OVERHEIDop.GmbID/DC.identifier">gmb-2025-215470</meta:user-defined>
    <meta:user-defined meta:name="OVERHEIDop.versieInformatie"/>
  </office:meta>
</office:document-meta>
</file>