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accepteerd: Knalapparatuur, Luchtenburghseweg Burgh-Haamstede Periode: 8 januari 2025 – 19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Luchtenburghseweg Burgh-Haamstede Periode: 8 januari 2025 – 19 februari 2025Zaaknummer: 1324302Datum beschikking verzonden: 16 januari 2025  </text:p>
            <text:p text:style-name="common-al">Melding acceptatie knalapparatuur.</text:p>
            <text:p text:style-name="last-al">Geen bezwaar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54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133578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Melding geaccepteerd: Knalapparatuur, Luchtenburghseweg Burgh-Haamstede Periode: 8 januari 2025 – 19 februari 2025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47</meta:user-defined>
    <meta:user-defined meta:name="OVERHEIDop.GmbID/DC.identifier">gmb-2025-21547</meta:user-defined>
    <meta:user-defined meta:name="OVERHEIDop.versieInformatie"/>
  </office:meta>
</office:document-meta>
</file>