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bouwen van 3 nieuwe woningen aan Bosheidestraat 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mgevingsvergunning voor het bouwen van 3 nieuwe woningen aan Bosheidestraat 9 te Rucphen op 6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546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021</meta:user-defined>
    <dc:language>nl</dc:language>
    <meta:user-defined meta:name="OVERHEIDop.locatietype/OVERHEIDop.gebiedsmarkering">Vlak</meta:user-defined>
    <meta:user-defined meta:name="DC.title">Omgevingsvergunning ingetrokken voor het bouwen van 3 nieuwe woningen aan Bosheidestraat 9 te Rucph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467</meta:user-defined>
    <meta:user-defined meta:name="OVERHEIDop.GmbID/DC.identifier">gmb-2025-215467</meta:user-defined>
    <meta:user-defined meta:name="OVERHEIDop.versieInformatie"/>
  </office:meta>
</office:document-meta>
</file>