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72-2 1077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wijziging,  dakramen aan de voorzijde, dakkapel aan de achterzijde en een dakterras</text:p>
            <text:p text:style-name="common-al">Zaakadres: Gerrit van der Veenstraat 72-2 1077EJ Amsterdam</text:p>
            <text:p text:style-name="common-al">Datum ontvangst: 19-03-2025</text:p>
            <text:p text:style-name="common-al">Zaaknummer: Z2025-012092</text:p>
            <text:p text:style-name="common-al">DSO-nummer: 2025031901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92</meta:user-defined>
    <meta:user-defined meta:name="DCTERMS.abstract">maken van een constructieve wijziging,  dakramen aan de voorzijde, dakkapel aan de achterzijde en een dakterras</meta:user-defined>
    <dc:language>nl</dc:language>
    <meta:user-defined meta:name="OVERHEIDop.locatietype/OVERHEIDop.gebiedsmarkering">Punt</meta:user-defined>
    <meta:user-defined meta:name="DC.title">Aanvraag omgevingsvergunning Gerrit van der Veenstraat 72-2 1077EJ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65</meta:user-defined>
    <meta:user-defined meta:name="OVERHEIDop.GmbID/DC.identifier">gmb-2025-215465</meta:user-defined>
    <meta:user-defined meta:name="OVERHEIDop.versieInformatie"/>
  </office:meta>
</office:document-meta>
</file>