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draagsterpad nabij 1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vergunning Z2020-C017622 OLO 5512509 voor een tijdelijke noodconstructie ter versterking van de kademuur voor een periode van vijf jaar</text:p>
            <text:p text:style-name="common-al">Zaakadres: Turfdraagsterpad nabij 17 Amsterdam</text:p>
            <text:p text:style-name="common-al">Datum ontvangst: 08-05-2025</text:p>
            <text:p text:style-name="common-al">Zaaknummer: Z2025-020043</text:p>
            <text:p text:style-name="common-al">DSO-nummer: 20250508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043</meta:user-defined>
    <meta:user-defined meta:name="DCTERMS.abstract">het verlengen van vergunning Z2020-C017622 OLO 5512509 van een tijdelijke noodconstructie ter versterking van de kademuur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rfdraagsterpad nabij 17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64</meta:user-defined>
    <meta:user-defined meta:name="OVERHEIDop.GmbID/DC.identifier">gmb-2025-215464</meta:user-defined>
    <meta:user-defined meta:name="OVERHEIDop.versieInformatie"/>
  </office:meta>
</office:document-meta>
</file>