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erengracht 464 1017CA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realiseren van 2 airco units op de achter aanbouw ten behoeve van een kantoorfunctie</text:p>
            <text:p text:style-name="common-al">Zaakadres: Herengracht 464 1017CA Amsterdam</text:p>
            <text:p text:style-name="common-al">Datum ontvangst: 07-03-2025</text:p>
            <text:p text:style-name="common-al">Zaaknummer: Z2025-009993</text:p>
            <text:p text:style-name="common-al">DSO-nummer: 2025030700491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15463</text:span><text:line-break/><text:date style:data-style-name="dag" text:fixed="true" text:date-value="2025-05-16"/><text:line-break/><text:date style:data-style-name="jaar" text:fixed="true" text:date-value="2025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5463</text:span><text:date style:data-style-name="nicedate" text:fixed="true" text:date-value="2025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5463</text:span><text:date style:data-style-name="nicedate" text:fixed="true" text:date-value="2025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9993</meta:user-defined>
    <meta:user-defined meta:name="DCTERMS.abstract">realiseren van 2 airco units op de achter aanbouw ten behoeve van een kantoorfunctie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Herengracht 464 1017CA Amsterdam</meta:user-defined>
    <meta:user-defined meta:name="DCTERMS.W3CDTF/DCTERMS.available">2025-05-16</meta:user-defined>
    <meta:user-defined meta:name="DCTERMS.W3CDTF/OVERHEIDop.jaargang">2025</meta:user-defined>
    <meta:user-defined meta:name="OVERHEIDop.publicationIssue">215463</meta:user-defined>
    <meta:user-defined meta:name="OVERHEIDop.GmbID/DC.identifier">gmb-2025-215463</meta:user-defined>
    <meta:user-defined meta:name="OVERHEIDop.versieInformatie"/>
  </office:meta>
</office:document-meta>
</file>