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/uitbreiden entreehal appartementencomplex aan de Paganinipad 1-39 Paganinipad 1, 3208 N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en/uitbreiden entreehal appartementencomplex aan de Paganinipad 1-39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ganinipad 1  </text:p>
            <text:p text:style-name="common-al">3208 N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872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4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7211</meta:user-defined>
    <meta:user-defined meta:name="DCTERMS.abstract">Het verbouwen/uitbreiden entreehal appartementencomplex aan de Paganinipad 1-39</meta:user-defined>
    <dc:language>nl</dc:language>
    <meta:user-defined meta:name="OVERHEIDop.locatietype/OVERHEIDop.gebiedsmarkering">Punt</meta:user-defined>
    <meta:user-defined meta:name="DC.title">Gemeente Nissewaard - Aanvraag omgevingsvergunning het verbouwen/uitbreiden entreehal appartementencomplex aan de Paganinipad 1-39 Paganinipad 1, 3208 NC Spijkeniss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46</meta:user-defined>
    <meta:user-defined meta:name="OVERHEIDop.GmbID/DC.identifier">gmb-2025-21546</meta:user-defined>
    <meta:user-defined meta:name="OVERHEIDop.versieInformatie"/>
  </office:meta>
</office:document-meta>
</file>