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67 109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 en zijgevel van het gebouw</text:p>
            <text:p text:style-name="common-al">Zaakadres: Middenweg 267 1098AR Amsterdam</text:p>
            <text:p text:style-name="common-al">Datum ontvangst: 13-05-2025</text:p>
            <text:p text:style-name="common-al">Zaaknummer: Z2025-020816</text:p>
            <text:p text:style-name="common-al">DSO-nummer: 2025051302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16</meta:user-defined>
    <meta:user-defined meta:name="DCTERMS.abstract">het legaliseren van de reclame uitingen aan de voor en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67 1098A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59</meta:user-defined>
    <meta:user-defined meta:name="OVERHEIDop.GmbID/DC.identifier">gmb-2025-215459</meta:user-defined>
    <meta:user-defined meta:name="OVERHEIDop.versieInformatie"/>
  </office:meta>
</office:document-meta>
</file>