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teiger van 19 t/m 27 mei 2025 ter hoogte van Utrechtseweg 46, 3818 EM Amersfoort 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Utrechtseweg 46, 3818 EM Amersfoort</text:p>
            <text:p text:style-name="common-al">
            <text:span text:style-name="nadrukvet">Omschrijving: </text:span>	plaatsen van een container en steiger van 19 t/m 27 mei 2025</text:p>
            <text:p text:style-name="common-al">
            <text:span text:style-name="nadrukvet">Zaaknummer:</text:span> 	CLZ-APV2025-05-07-a37b9822</text:p>
            <text:p text:style-name="common-al">
            
          </text:p>
            <text:p text:style-name="common-al">
            <text:span text:style-name="nadrukvet">Datum besluit verzonden/bekendmaking: </text:span>14-05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45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5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5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7-a37b982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teiger van 19 t/m 27 mei 2025 ter hoogte van Utrechtseweg 46, 3818 EM Amersfoort 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57</meta:user-defined>
    <meta:user-defined meta:name="OVERHEIDop.GmbID/DC.identifier">gmb-2025-215457</meta:user-defined>
    <meta:user-defined meta:name="OVERHEIDop.versieInformatie"/>
  </office:meta>
</office:document-meta>
</file>