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aanvraag omgevingsvergunning, Burgemeester Frenckenstraat ong.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met kenmerk 2024080500515 voor het plaatsen van een batterij en snelladers op parkeerplaats Midas winkelcentrum ingetrokken.</text:p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544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4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4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095169</meta:user-defined>
    <meta:user-defined meta:name="DCTERMS.abstract">het plaatsen van een batterij en snelladers op parkeerplaats Midas winkelcentrum</meta:user-defined>
    <dc:language>nl</dc:language>
    <meta:user-defined meta:name="OVERHEIDop.locatietype/OVERHEIDop.gebiedsmarkering">Vlak</meta:user-defined>
    <meta:user-defined meta:name="DC.title">Gemeente Asten - intrekken aanvraag omgevingsvergunning, Burgemeester Frenckenstraat ong. Ast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444</meta:user-defined>
    <meta:user-defined meta:name="OVERHEIDop.GmbID/DC.identifier">gmb-2025-215444</meta:user-defined>
    <meta:user-defined meta:name="OVERHEIDop.versieInformatie"/>
  </office:meta>
</office:document-meta>
</file>