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hogen van de nok aan de voorzijde - Kapelstraat 86, 5466P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april 2025 ingediende aanvraag om een omgevingsvergunning (met kenmerk OW-2025-1686) voor het verhogen van de nok aan de voorzij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4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686</meta:user-defined>
    <meta:user-defined meta:name="DCTERMS.abstract">Gemeente Meierijstad – Ingetrokken aanvraag - omgevingsvergunning - verhogen van de nok aan de voorzijde - Kapelstraat 86, 5466P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hogen van de nok aan de voorzijde - Kapelstraat 86, 5466PD Vegh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43</meta:user-defined>
    <meta:user-defined meta:name="OVERHEIDop.GmbID/DC.identifier">gmb-2025-215443</meta:user-defined>
    <meta:user-defined meta:name="OVERHEIDop.versieInformatie"/>
  </office:meta>
</office:document-meta>
</file>