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Postelsedijk 1 5541NM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anleggen van een uitrit aan Postelsedijk 1 5541NM Reusel. Het kenmerk van de gemeente voor deze zaak is 1667468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54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4689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uitrit aan Postelsedijk 1 5541NM Reuse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44</meta:user-defined>
    <meta:user-defined meta:name="OVERHEIDop.GmbID/DC.identifier">gmb-2025-21544</meta:user-defined>
    <meta:user-defined meta:name="OVERHEIDop.versieInformatie"/>
  </office:meta>
</office:document-meta>
</file>