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ing omgevingsvergunning “Wolphaertstraat 43-45”</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Onderwerp</text:span></text:p>
            <text:p text:style-name="common-al">Burgemeester en wethouders van Rotterdam maken bekend dat zij op grond van artikel 2.1, lid 1 onder a en c en artikel 2.12, lid 1, sub a, onder 3 van de Wet algemene bepalingen omgevingsrecht (Wabo) een omgevingsvergunning hebben verleend ten behoeve van de transformatie van een bestaand gebouw naar 8 appartementen en 4 duplexwoningen. </text:p>
            <text:p text:style-name="common-al">Het gebouw ligt aan de <text:span text:style-name="nadrukvet">Wolphaertstraat 43-45, 3082 BL</text:span> Rotterdam. </text:p>
            <text:p text:style-name="common-al">
            <text:span text:style-name="nadrukvet">Inzage</text:span>
          </text:p>
            <text:p text:style-name="common-al">De omgevingsvergunning en de bijbehorende stukken, alsmede het definitieve besluit hogere waarden Wet geluidhinder, liggen met ingang van <text:span text:style-name="nadrukvet">vrijdag 16 mei 2025 tot en met</text:span><text:span text:style-name="nadrukvet"> vrijdag 27 juni 2025 </text:span>ter inzage. </text:p>
            <text:p text:style-name="common-al">De omgevingsvergunning met de bijbehorende stukken<text:span text:style-name="nadrukvet">,</text:span> zijn beschikbaar via de website <text:a xlink:href="http://www.overheid.nl" xlink:type="simple">www.overheid.nl</text:a>. De stukken kunnen worden geraadpleegd door bij “Berichten over uw buurt” te zoeken op bovenstaande postcode en huisnummer en straal 1.000 meter.</text:p>
            <text:p text:style-name="common-al">Bovengenoemde stukken kunt u ook na het maken van een afspraak inzien tijdens hieronder genoemde openingstijden. Een afspraak is te maken via telefoon: 010 267 2514 of via e-mail  <text:a xlink:href="mailto:bir@rotterdam.nl" xlink:type="simple">bir@rotterdam.nl</text:a></text:p>
            <text:p text:style-name="common-al">
            <text:span text:style-name="nadrukvet">Concern Informatiecentrum gemeente Rotterdam</text:span>/ Timmerhuis / Halvemaanpassage 1 / 3011 AH Rotterdam. Openingstijden: dinsdag, woensdag en donderdag van 09.00 tot 13.00 uur.</text:p>
            <text:p text:style-name="common-al">
            <text:span text:style-name="nadrukvet">Beroep</text:span>
          </text:p>
            <text:p text:style-name="common-al">Belanghebbenden kunnen tegen de verleende omgevingsvergunning <text:span text:style-name="nadrukvet">tot en met 27 juni 2025 </text:span>beroep instellen bij de Rechtbank. </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ef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6 mei 2025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543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3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3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ing omgevingsvergunning “Wolphaertstraat 43-45”</meta:user-defined>
    <meta:user-defined meta:name="OVERHEIDop.datumEindeReactietermijn">2025-06-27</meta:user-defined>
    <meta:user-defined meta:name="OVERHEIDop.TilID/OVERHEIDop.terinzageleggingOP">til-2025-16398</meta:user-defined>
    <meta:user-defined meta:name="DCTERMS.W3CDTF/DCTERMS.available">2025-05-16</meta:user-defined>
    <meta:user-defined meta:name="DCTERMS.W3CDTF/OVERHEIDop.jaargang">2025</meta:user-defined>
    <meta:user-defined meta:name="OVERHEIDop.publicationIssue">215437</meta:user-defined>
    <meta:user-defined meta:name="OVERHEIDop.GmbID/DC.identifier">gmb-2025-215437</meta:user-defined>
    <meta:user-defined meta:name="OVERHEIDop.versieInformatie"/>
  </office:meta>
</office:document-meta>
</file>