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straat 86-H 1054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een houtopstand in de achtertuin </text:p>
            <text:p text:style-name="common-al">Zaakadres: Brederodestraat 86-H 1054VE Amsterdam</text:p>
            <text:p text:style-name="common-al">Datum ontvangst: 04-05-2025</text:p>
            <text:p text:style-name="common-al">Zaaknummer: Z2025-019411</text:p>
            <text:p text:style-name="common-al">DSO-nummer: 2025050400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3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411</meta:user-defined>
    <meta:user-defined meta:name="DCTERMS.abstract">(KAP) - vellen van een houtopstand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rodestraat 86-H 1054VE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35</meta:user-defined>
    <meta:user-defined meta:name="OVERHEIDop.GmbID/DC.identifier">gmb-2025-215435</meta:user-defined>
    <meta:user-defined meta:name="OVERHEIDop.versieInformatie"/>
  </office:meta>
</office:document-meta>
</file>