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373, verleende evenementenvergunning Trinity Franciscus, op dinsdag 20 mei van 19:30 tot 21:30 uur voor het pand aan de Stadsbrink 373</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43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3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3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Stadsbrink 373, verleende evenementenvergunning Trinity Franciscus, op dinsdag 20 mei van 19:30 tot 21:30 uur voor het pand aan de Stadsbrink 373</meta:user-defined>
    <meta:user-defined meta:name="DCTERMS.W3CDTF/DCTERMS.available">2025-05-19</meta:user-defined>
    <meta:user-defined meta:name="DCTERMS.W3CDTF/OVERHEIDop.jaargang">2025</meta:user-defined>
    <meta:user-defined meta:name="OVERHEIDop.publicationIssue">215434</meta:user-defined>
    <meta:user-defined meta:name="OVERHEIDop.GmbID/DC.identifier">gmb-2025-215434</meta:user-defined>
    <meta:user-defined meta:name="OVERHEIDop.versieInformatie"/>
  </office:meta>
</office:document-meta>
</file>