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van de bestaande woning i.v.m. vervangen van de woning aan Kortsteekterweg 10,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5-2025</text:span>een omgevingsvergunning verleend. De gemeente geeft hiermee toestemming voor het slopen van de bestaande woning i.v.m. vervangen van de woning aan Kortsteekterweg 10, 2407 AG Alphen aan den Rijn, geregistreerd onder nr. 04843555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3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55788</meta:user-defined>
    <meta:user-defined meta:name="DCTERMS.abstract">Verleende vergunning voor het slopen van de bestaande woning i.v.m. vervangen van de woning aan Kortsteekterweg 10, 2407 AG Alphen aan den Rijn</meta:user-defined>
    <dc:language>nl</dc:language>
    <meta:user-defined meta:name="OVERHEIDop.locatietype/OVERHEIDop.gebiedsmarkering">Punt</meta:user-defined>
    <meta:user-defined meta:name="DC.title">Verleende vergunning voor het slopen van de bestaande woning i.v.m. vervangen van de woning aan Kortsteekterweg 10, 2407 AG Alphen aan den Rijn</meta:user-defined>
    <meta:user-defined meta:name="DCTERMS.W3CDTF/DCTERMS.available">2025-05-16</meta:user-defined>
    <meta:user-defined meta:name="DCTERMS.W3CDTF/OVERHEIDop.jaargang">2025</meta:user-defined>
    <meta:user-defined meta:name="OVERHEIDop.publicationIssue">215433</meta:user-defined>
    <meta:user-defined meta:name="OVERHEIDop.GmbID/DC.identifier">gmb-2025-215433</meta:user-defined>
    <meta:user-defined meta:name="OVERHEIDop.versieInformatie"/>
  </office:meta>
</office:document-meta>
</file>