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aagstraat 43, 6274 NT Reijmerstok</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3 mei 2025 een besluit genomen op de aanvraag met zaaknummer Z2025-00000305 voor het verhogen van een bestaande gemetselde afscheiding op de locatie Haagstraat 43, 6274 NT Reijmerstok. De vergunning is <text:span text:style-name="nadrukvet">verleend </text:span>en op 13 mei 2025 bekend gemaakt (verzonden) aan de aanvrager.</text:p>
            <text:p text:style-name="common-al">De aanvraag betreft de volgende activiteiten:</text:p>
            <text:list text:style-name="id1-3-2-1-1-3">
              <text:list-item text:style-override="id1-3-2-1-1-3-1">
                <text:number>•</text:number>
                <text:p text:style-name="al">Bouwactiviteit (omgevingsplan)</text:p>
              </text:list-item>
            </text:list>
            <text:p text:style-name="common-al">De BOPA (Buitenplanse OmgevingsPlan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De BOPA wordt verleend voor het verhogen van een bestaande gemetselde afscheiding.</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 </text:a>.</text:p>
            <text:p text:style-name="common-al">
            <text:span text:style-name="nadrukvet">DIGITAAL RAADPLEGEN</text:span>
          </text:p>
            <text:p text:style-name="last-al">Bekendmakingen kunt u online verder raadplegen via <text:a xlink:href="http://www.overheid.nl/" xlink:type="simple">www.overheid.nl </text:a> en de gemeentelijke website <text:a xlink:href="http://www.gulpen-wittem.nl/" xlink:type="simple">www.gulpen-wittem.nl </text:a>. Wat staat er verder online? Via <text:a xlink:href="http://www.ruimtelijkeplannen.nl/" xlink:type="simple">www.ruimtelijkeplannen.nl </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543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3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3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05</meta:user-defined>
    <meta:user-defined meta:name="DCTERMS.abstract">Betreft: Beschikking op aanvraag op de locatie, Haagstraat 43, 6274 NT Reijmerstok</meta:user-defined>
    <dc:language>nl</dc:language>
    <meta:user-defined meta:name="DC.title">Kennisgeving besluit op omgevingsvergunning, Haagstraat 43, 6274 NT Reijmerstok</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348</meta:user-defined>
    <meta:user-defined meta:name="OVERHEIDop.publicationIssue">215432</meta:user-defined>
    <meta:user-defined meta:name="OVERHEIDop.GmbID/DC.identifier">gmb-2025-215432</meta:user-defined>
    <meta:user-defined meta:name="OVERHEIDop.versieInformatie"/>
  </office:meta>
</office:document-meta>
</file>