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nippendaal 1, 2914E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5 een aanvraag om een omgevingsvergunning ontvangen. Het gaat over het plaatsen van glazen pui in aanbouw en aanpassing kozijn aan de voorzijde op de locatie Snippendaal 1, 2914EK Nieuwerkerk aan den IJssel. De aanvraag is geregistreerd onder kenmerk 2025-0000236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4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236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nippendaal 1, 2914EK Nieuwerkerk aan den IJssel</meta:user-defined>
    <meta:user-defined meta:name="DCTERMS.W3CDTF/DCTERMS.available">2025-01-20</meta:user-defined>
    <meta:user-defined meta:name="DCTERMS.W3CDTF/OVERHEIDop.jaargang">2025</meta:user-defined>
    <meta:user-defined meta:name="OVERHEIDop.publicationIssue">21543</meta:user-defined>
    <meta:user-defined meta:name="OVERHEIDop.GmbID/DC.identifier">gmb-2025-21543</meta:user-defined>
    <meta:user-defined meta:name="OVERHEIDop.versieInformatie"/>
  </office:meta>
</office:document-meta>
</file>