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mbout Hogerbeetsstraat 55-H 1052V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(KAP) - vellen van één houtopstand in de achtertuin</text:p>
            <text:p text:style-name="common-al">Zaakadres: Rombout Hogerbeetsstraat 55-H 1052VP Amsterdam</text:p>
            <text:p text:style-name="common-al">Datum ontvangst: 02-05-2025</text:p>
            <text:p text:style-name="common-al">Zaaknummer: Z2025-019277</text:p>
            <text:p text:style-name="common-al">DSO-nummer: 202505020068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42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42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9277</meta:user-defined>
    <meta:user-defined meta:name="DCTERMS.abstract">(KAP) - vellen van één houtopstand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mbout Hogerbeetsstraat 55-H 1052VP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429</meta:user-defined>
    <meta:user-defined meta:name="OVERHEIDop.GmbID/DC.identifier">gmb-2025-215429</meta:user-defined>
    <meta:user-defined meta:name="OVERHEIDop.versieInformatie"/>
  </office:meta>
</office:document-meta>
</file>