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5-2025 hebben wij een vergunning verleend voor het houden van een evenement (Tuinconcerten Soerjadi in juli en augustus 2025) op het adres Goorseweg 30 7478BD Diepenheim. Deze vergunning staat ingeschreven onder zaaknummer 0000921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4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21591</meta:user-defined>
    <meta:user-defined meta:name="DCTERMS.abstract">het houden van een evenement (Tuinconcerten Soerjadi in juli en augustus 2025)</meta:user-defined>
    <dc:language>nl</dc:language>
    <meta:user-defined meta:name="OVERHEIDop.locatietype/OVERHEIDop.gebiedsmarkering">Punt</meta:user-defined>
    <meta:user-defined meta:name="DC.title">Op 14-05-2025 hebben wij een vergunning verleend voor het houden van een evenement (Tuinconcerten Soerjadi in juli en augustus 2025) op het adres Goorseweg 30 7478BD Diepenheim. Deze vergunning staat ingeschreven onder zaaknummer 0000921591.</meta:user-defined>
    <meta:user-defined meta:name="DCTERMS.W3CDTF/DCTERMS.available">2025-05-16</meta:user-defined>
    <meta:user-defined meta:name="DCTERMS.W3CDTF/OVERHEIDop.jaargang">2025</meta:user-defined>
    <meta:user-defined meta:name="OVERHEIDop.publicationIssue">215428</meta:user-defined>
    <meta:user-defined meta:name="OVERHEIDop.GmbID/DC.identifier">gmb-2025-215428</meta:user-defined>
    <meta:user-defined meta:name="OVERHEIDop.versieInformatie"/>
  </office:meta>
</office:document-meta>
</file>