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Onder de Boompjes 25C, 3417 H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2 mei 2025 besloten over te gaan tot vaststelling van de volgende nummeraanduiding: Onder de Boompjes 25C, met postcode 3417 HE te Montfoort.</text:p>
            <text:p text:style-name="common-al">Het huisnummerbesluit is op 12 mei 2025 verzonden aan de aanvrager.</text:p>
            <text:p text:style-name="common-al">Referentienummer zaaksysteem: 476554 Documentnummer: 741742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 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- uw naam, adres en handtekening; - de datum; - met welk besluit u het niet eens bent; - waarom u het niet eens bent met dit besluit; - wat de beslissing volgens u moet zijn; - het referentienummer zaaksysteem: 476554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54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Onder de Boompjes 25C, 3417 HE Montfoort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26</meta:user-defined>
    <meta:user-defined meta:name="OVERHEIDop.GmbID/DC.identifier">gmb-2025-215426</meta:user-defined>
    <meta:user-defined meta:name="OVERHEIDop.versieInformatie"/>
  </office:meta>
</office:document-meta>
</file>