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complex aan Brugplein, Boschdijkstraat, omgevingsvergunning, het aanbrengen van screens aan diverse gevels van dit woo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screens aan diverse gevels van dit wooncomplex</text:p>
            <text:p text:style-name="common-al"/>
            <text:p text:style-name="common-al">
            <text:span text:style-name="nadrukvet">Adres of locatie</text:span>: Verzoeklocatie 2025051401258, wooncomplex aan Brugplein, Boschdijkstraat te 's-Hertogenbosch</text:p>
            <text:p text:style-name="common-al">
            <text:span text:style-name="nadrukvet">Omschrijving</text:span>: het aanbrengen van screens aan diverse gevels van dit wooncomplex</text:p>
            <text:p text:style-name="common-al">
            <text:span text:style-name="nadrukvet">Kenmerknummer</text:span>: 0796179419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4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19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ooncomplex aan Brugplein, Boschdijkstraat, omgevingsvergunning, het aanbrengen van screens aan diverse gevels van dit wooncomplex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5425</meta:user-defined>
    <meta:user-defined meta:name="OVERHEIDop.GmbID/DC.identifier">gmb-2025-215425</meta:user-defined>
    <meta:user-defined meta:name="OVERHEIDop.versieInformatie"/>
  </office:meta>
</office:document-meta>
</file>