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graven van vijver aan nabij Arnoldus van Osplantsoen 36-38,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text:span text:style-name="nadrukvet">4-05-2025</text:span>een omgevingsvergunning verleend. De gemeente geeft hiermee toestemming voor het ontgraven van vijver aan nabij Arnoldus van Osplantsoen 36-38, Benthuizen, geregistreerd onder nr. 048435211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1120</meta:user-defined>
    <meta:user-defined meta:name="DCTERMS.abstract">Verleende vergunning voor het ontgraven van vijver aan nabij Arnoldus van Osplantsoen 36-38, Benthuizen</meta:user-defined>
    <dc:language>nl</dc:language>
    <meta:user-defined meta:name="OVERHEIDop.locatietype/OVERHEIDop.gebiedsmarkering">Vlak</meta:user-defined>
    <meta:user-defined meta:name="DC.title">Verleende vergunning voor het ontgraven van vijver aan nabij Arnoldus van Osplantsoen 36-38, Benthuizen</meta:user-defined>
    <meta:user-defined meta:name="DCTERMS.W3CDTF/DCTERMS.available">2025-05-16</meta:user-defined>
    <meta:user-defined meta:name="DCTERMS.W3CDTF/OVERHEIDop.jaargang">2025</meta:user-defined>
    <meta:user-defined meta:name="OVERHEIDop.publicationIssue">215421</meta:user-defined>
    <meta:user-defined meta:name="OVERHEIDop.GmbID/DC.identifier">gmb-2025-215421</meta:user-defined>
    <meta:user-defined meta:name="OVERHEIDop.versieInformatie"/>
  </office:meta>
</office:document-meta>
</file>