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Viering 10 jaar reuzen Teun en Johanna met lentemark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met bijbehorende toestemmingen</text:p>
            <text:p text:style-name="common-al">Activiteit(en):			houden van een evenement [art. 2:24 en 2:25 APV]	</text:p>
            <text:p text:style-name="common-al">Naam evenement:	Viering 10 jaar reuzen Teun en Johanna met lentemarkt</text:p>
            <text:p text:style-name="common-al">Locatie:					De Hovel in Goirle </text:p>
            <text:p text:style-name="common-al">Datum evenement:	24 mei 2025</text:p>
            <text:p text:style-name="common-al">Tijd:							van 09:00 uur tot 18:00 uur</text:p>
            <text:p text:style-name="common-al">Besluitdatum:			12-05-2025</text:p>
            <text:p text:style-name="common-al">Zaaknummer:			2025-00689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541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68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evenementenvergunning ‘Viering 10 jaar reuzen Teun en Johanna met lentemarkt’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10</meta:user-defined>
    <meta:user-defined meta:name="OVERHEIDop.GmbID/DC.identifier">gmb-2025-215410</meta:user-defined>
    <meta:user-defined meta:name="OVERHEIDop.versieInformatie"/>
  </office:meta>
</office:document-meta>
</file>