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bullet style:num-suffix="" text:bullet-char="​" text:level="1">
        <style:list-level-properties text:min-label-width="10mm"/>
      </text:list-level-style-bullet>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Zutphen: tijdelijke verkeersmaatregelen Groenmarkt, Harenbergweg en Emmerikseweg in verband met het evenement Running Center City Hanzeloop op 1 juni 2025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Team Veiligheid: 1022045</text:p>
            <text:p text:style-name="tussenkopcur">Zutphen: 21mei 2025</text:p>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dat op 21 juni 2025 de Running Center City Hanzeloop wordt gehouden in Zutphen;</text:p>
            <text:p text:style-name="common-al">dat de start en finish van de verschillende loopafstanden plaatsvinden op de Groenmarkt;</text:p>
            <text:p text:style-name="common-al">dat de deelnemers aan de Running Center City Hanzeloop de Harenbergweg en Emmerikseweg moeten oversteken;</text:p>
            <text:p text:style-name="common-al">dat het gelet op de veiligheid van de deelnemers gewenst is dat deze straten tijdens het oversteken gesloten zijn voor voertuigen;</text:p>
            <text:p text:style-name="common-al">dat in verband met het evenement op de Groenmarkt diverse objecten worden geplaatst;</text:p>
            <text:p text:style-name="common-al">dat de Groenmarkt tijdens het evenement dan ook gevrijwaard moet zijn van geparkeerde auto’s en alleen toegankelijk is voor voetgangers;</text:p>
            <text:p text:style-name="common-al">dat voorafgaand aan en na afloop van het evenement werkzaamheden moeten worden verricht om het terrein in te richten en op te ruimen;</text:p>
            <text:p text:style-name="common-al">dat de veiligheid van de deelnemers en de bezoekers van het evenement in gevaar kan komen als er geen maatregelen worden getroffen tijdens deze werkzaamheden en tijdens het evenement zelf;</text:p>
            <text:p text:style-name="common-al">dat door het tijdelijk afsluiten van de Groenmarkt en een deel van de Harenbergweg en Emmerikseweg die veiligheid wel kan worden geboden;</text:p>
            <text:p text:style-name="common-al"/>
            <text:p text:style-name="common-al">dat de betreffende wegen zijn gelegen binnen de grenzen van en in beheer zijn bij de gemeente Zutphen;</text:p>
            <text:p text:style-name="common-al"/>
            <text:p text:style-name="common-al">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leg is gepleegd met een door de korpschef van politie gemandateerde verkeersadviseur van de eenheid Oost-Nederland;</text:p>
            <text:p text:style-name="common-al">b e s l u i ten:</text:p>
            <text:list text:style-name="id1-3-2-2-1-29">
              <text:list-item text:style-override="id1-3-2-2-1-29-1">
                <text:number>1.</text:number>
                <text:p text:style-name="al">afsluiten van de Groenmarkt ter hoogte van de Waterstraat en de Lange Hofstraat ter hoogte van de Rodentorenstraat vanaf 1 juni 2025 van </text:p>
              </text:list-item>
              <text:list-item text:style-override="id1-3-2-2-1-29-2">
                <text:number/>
                <text:p text:style-name="al">06.00 uur tot 18.00 uur gesloten te verklaren voor voertuigen, ruiters en geleiders van rij- of trekdieren of vee door het plaatsen van een fysieke afsluiting en bord C1 van Bijlage 1 van het Reglement verkeersregels en verkeerstekens 1990;</text:p>
              </text:list-item>
              <text:list-item text:style-override="id1-3-2-2-1-29-3">
                <text:number>2.</text:number>
                <text:p text:style-name="al">Aasluiten van de Harenbergweg (tussen de aansluiting met de Laan naar Eme en de Thorbeckesingel) en de Emmerikseweg (tussen de aansluiting met de Laan naar Eme en Thorbeckesingel) op 1 juni 2025 van 10.30 uur tot 13.00 uur gesloten te verklaring voor voertuigen, ruiters en geleiders van rij- of trekdieren of vee door het plaatsen van een fysieke afsluiting en bord C1 van Bijlage 1 van het Reglement verkeersregels en verkeerstekens 1990,</text:p>
              </text:list-item>
            </text:list>
            <text:p text:style-name="common-al"/>
            <text:p text:style-name="common-al"/>
            <text:p text:style-name="common-al">Namens burgemeester en wethouders van Zutphen,</text:p>
            <text:p text:style-name="common-al">de medewerker van het team Veiligheid </text:p>
            <text:p text:style-name="common-al"/>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p>
            <text:p text:style-name="common-al">Zoek op ‘<text:a xlink:href="https://zutphen.nl/klacht-en-bezwaar/reageren-op-besluit-gemeente" xlink:type="simple">Reageren op een besluit</text:a>’.<text:a xlink:href="" xlink:type="simple"/>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text:a xlink:href="http://www.rechtspraak.nl/" xlink:type="simple">www.rechtspraak.nl</text:a> en zoek op ‘<text:a xlink:href="mailto:https//www.rechtspraak.nl/Organisatie-en-contact/Rechtsgebieden/Bestuursrecht/Procedures/Paginas/Voorlopig-voorziening.aspx" xlink:type="simple">Verzoek voorlopige voorziening</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1540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0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0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Parkeren verboden ivm evenement Running Center City Hanzeloop op 1 juni 2025 - Groenmark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DC.title">Gemeente Zutphen: tijdelijke verkeersmaatregelen Groenmarkt, Harenbergweg en Emmerikseweg in verband met het evenement Running Center City Hanzeloop op 1 juni 2025</meta:user-defined>
    <meta:user-defined meta:name="DCTERMS.W3CDTF/DCTERMS.available">2025-05-21</meta:user-defined>
    <meta:user-defined meta:name="DCTERMS.W3CDTF/OVERHEIDop.jaargang">2025</meta:user-defined>
    <meta:user-defined meta:name="OVERHEIDop.publicationIssue">215409</meta:user-defined>
    <meta:user-defined meta:name="OVERHEIDop.GmbID/DC.identifier">gmb-2025-215409</meta:user-defined>
    <meta:user-defined meta:name="OVERHEIDop.versieInformatie"/>
  </office:meta>
</office:document-meta>
</file>