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van de woning Erosiekreek 13, 3206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rosiekreek 13  </text:p>
            <text:p text:style-name="common-al">3206 H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02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4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20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van de woning Erosiekreek 13, 3206 HD Spijkeniss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08</meta:user-defined>
    <meta:user-defined meta:name="OVERHEIDop.GmbID/DC.identifier">gmb-2025-215408</meta:user-defined>
    <meta:user-defined meta:name="OVERHEIDop.versieInformatie"/>
  </office:meta>
</office:document-meta>
</file>