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chterpad 11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5 een aanvraag omgevingsvergunning ontvangen.</text:p>
            <text:p text:style-name="common-al">Het betreft een aanvraag op locatie Richterpad 11, 5554BJ Valkenswaard met omschrijving "legaliseren reclame-uitingen" en zaaknummer <text:span text:style-name="nadrukvet">307381</text:span>.</text:p>
            <text:p text:style-name="common-al">De zaak is geregistreerd onder nummer 307381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4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07381</meta:user-defined>
    <meta:user-defined meta:name="DCTERMS.abstract">legaliseren reclame-uitingen, Richterpad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chterpad 11, 5554BJ Valkenswaar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06</meta:user-defined>
    <meta:user-defined meta:name="OVERHEIDop.GmbID/DC.identifier">gmb-2025-215406</meta:user-defined>
    <meta:user-defined meta:name="OVERHEIDop.versieInformatie"/>
  </office:meta>
</office:document-meta>
</file>