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oorjaarsmarkt Eglantier, Winkelcentrum Eglantier in Apeldoorn, d.d. 30 mei 2025</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12-05-2025</text:p>
            <text:p text:style-name="common-al">Omschrijving: Voorjaarsmarkt Eglantier</text:p>
            <text:p text:style-name="common-al">Locatie: De Eglantier 656, 7329 DP Apeldoorn</text:p>
            <text:p text:style-name="common-al">Zaaknummer: 02005734645</text:p>
            <text:p text:style-name="common-al">Datum evenement: 30 mei 2025</text:p>
            <text:p text:style-name="last-al">Tijdstip evenement: van 11:00 uur tot 20: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15405</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405</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405</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734645</meta:user-defined>
    <dc:language>nl</dc:language>
    <meta:user-defined meta:name="OVERHEIDop.locatietype/OVERHEIDop.gebiedsmarkering">Punt</meta:user-defined>
    <meta:user-defined meta:name="DC.title">Aanvraag evenementenvergunning Voorjaarsmarkt Eglantier, Winkelcentrum Eglantier in Apeldoorn, d.d. 30 mei 2025</meta:user-defined>
    <meta:user-defined meta:name="DCTERMS.W3CDTF/DCTERMS.available">2025-05-16</meta:user-defined>
    <meta:user-defined meta:name="DCTERMS.W3CDTF/OVERHEIDop.jaargang">2025</meta:user-defined>
    <meta:user-defined meta:name="OVERHEIDop.publicationIssue">215405</meta:user-defined>
    <meta:user-defined meta:name="OVERHEIDop.GmbID/DC.identifier">gmb-2025-215405</meta:user-defined>
    <meta:user-defined meta:name="OVERHEIDop.versieInformatie"/>
  </office:meta>
</office:document-meta>
</file>