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nieuwe handelsreclame aan de Marconistraat 8, 8912 AX Leeuwarden (OV-2025-0295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nieuwe handelsreclame aan de Marconistraat 8, 8912 AX Leeuwarden. Bij ons geregistreerd onder kenmerk: OV-2025-029548. De verzenddatum van de omgevingsvergunning is 14-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540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5-029548</meta:user-defined>
    <dc:language>nl</dc:language>
    <meta:user-defined meta:name="OVERHEIDop.locatietype/OVERHEIDop.gebiedsmarkering">Punt</meta:user-defined>
    <meta:user-defined meta:name="DC.title">Verleende omgevingsvergunning voor het plaatsen van nieuwe handelsreclame aan de Marconistraat 8, 8912 AX Leeuwarden (OV-2025-029548)</meta:user-defined>
    <meta:user-defined meta:name="DCTERMS.W3CDTF/DCTERMS.available">2025-05-16</meta:user-defined>
    <meta:user-defined meta:name="DCTERMS.W3CDTF/OVERHEIDop.jaargang">2025</meta:user-defined>
    <meta:user-defined meta:name="OVERHEIDop.publicationIssue">215400</meta:user-defined>
    <meta:user-defined meta:name="OVERHEIDop.GmbID/DC.identifier">gmb-2025-215400</meta:user-defined>
    <meta:user-defined meta:name="OVERHEIDop.versieInformatie"/>
  </office:meta>
</office:document-meta>
</file>