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4 5374B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8-12-2024 heeft de gemeente een aanvraag ontvangen voor activiteiten waarvoor een vergunningplicht geldt.</text:p>
            <text:p text:style-name="last-al"> De aanvraag betreft locatie Pastoor van Winkelstraat 4 5374BJ Schaijk, en is geregistreerd onder zaaknummer <text:span text:style-name="nadrukvet">101609-2024</text:span> met omschrijving "De Makkers Outdoor Carnaval op 1-3-2025 en 2-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5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16092024</meta:user-defined>
    <meta:user-defined meta:name="DCTERMS.abstract">De Makkers Outdoor Carnaval op 1-3-2025 en 2-3-2025</meta:user-defined>
    <dc:language>nl</dc:language>
    <meta:user-defined meta:name="OVERHEIDop.locatietype/OVERHEIDop.gebiedsmarkering">Punt</meta:user-defined>
    <meta:user-defined meta:name="DC.title">Ontvangen aanvraag evenementenvergunning, Pastoor van Winkelstraat 4 5374BJ Scha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54</meta:user-defined>
    <meta:user-defined meta:name="OVERHEIDop.GmbID/DC.identifier">gmb-2025-2154</meta:user-defined>
    <meta:user-defined meta:name="OVERHEIDop.versieInformatie"/>
  </office:meta>
</office:document-meta>
</file>