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 Snipke kleurt roze op maandag 25 augustus 2025 aan Nassauplein 10 5531H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5-2025 een vergunning APV-Bijzondere wet verleend. De gemeente geeft hiermee toestemming voor het organiseren van 't Snipke kleurt roze op maandag 25 augustus 2025 aan Nassauplein 10 5531HK Bladel. Het kenmerk van de gemeente voor deze zaak is ZBLA2025-0007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53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41</meta:user-defined>
    <meta:user-defined meta:name="DCTERMS.abstract">organiseren van 't Snipke kleurt roze op maandag 25 augustus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t Snipke kleurt roze op maandag 25 augustus 2025 aan Nassauplein 10 5531HK Bladel</meta:user-defined>
    <meta:user-defined meta:name="DCTERMS.W3CDTF/DCTERMS.available">2025-05-16</meta:user-defined>
    <meta:user-defined meta:name="DCTERMS.W3CDTF/OVERHEIDop.jaargang">2025</meta:user-defined>
    <meta:user-defined meta:name="OVERHEIDop.publicationIssue">215398</meta:user-defined>
    <meta:user-defined meta:name="OVERHEIDop.GmbID/DC.identifier">gmb-2025-215398</meta:user-defined>
    <meta:user-defined meta:name="OVERHEIDop.versieInformatie"/>
  </office:meta>
</office:document-meta>
</file>