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	Amersfoortseweg (35), 7313 AC Apeldoorn, het strijdig gebruik voor het evenement sprookjesweken (belevings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5</text:p>
            <text:p text:style-name="common-al">Zaaknummer:  02005740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40059</meta:user-defined>
    <dc:language>nl</dc:language>
    <meta:user-defined meta:name="OVERHEIDop.locatietype/OVERHEIDop.gebiedsmarkering">Vlak</meta:user-defined>
    <meta:user-defined meta:name="DC.title">Aanvraag Omgevingsvergunning  Amersfoortseweg (35), 7313 AC Apeldoorn, het strijdig gebruik voor het evenement sprookjesweken (belevingsroute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91</meta:user-defined>
    <meta:user-defined meta:name="OVERHEIDop.GmbID/DC.identifier">gmb-2025-215391</meta:user-defined>
    <meta:user-defined meta:name="OVERHEIDop.versieInformatie"/>
  </office:meta>
</office:document-meta>
</file>