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iddenweg 187 1098A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legaliseren van de reclame uitingen op de voorgevel van het gebouw</text:p>
            <text:p text:style-name="common-al">Zaakadres: Middenweg 187 1098AN Amsterdam</text:p>
            <text:p text:style-name="common-al">Datum ontvangst: 13-05-2025</text:p>
            <text:p text:style-name="common-al">Zaaknummer: Z2025-020701</text:p>
            <text:p text:style-name="common-al">DSO-nummer: 202505130077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5387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387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387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0701</meta:user-defined>
    <meta:user-defined meta:name="DCTERMS.abstract">het legaliseren van de reclame uitingen op de voorgevel van het 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Middenweg 187 1098AN Amsterdam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5387</meta:user-defined>
    <meta:user-defined meta:name="OVERHEIDop.GmbID/DC.identifier">gmb-2025-215387</meta:user-defined>
    <meta:user-defined meta:name="OVERHEIDop.versieInformatie"/>
  </office:meta>
</office:document-meta>
</file>