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Schulpweg 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van de Wet algemene bepalingen omgevingsrecht (Wabo) een omgevingsvergunning hebben verleend ten behoeve van de realisatie van een woning aan de <text:span text:style-name="nadrukvet">Schulpweg 226</text:span>,<text:span text:style-name="nadrukvet"> 3084 NJ</text:span> Rotterdam. </text:p>
            <text:p text:style-name="common-al">
            <text:span text:style-name="nadrukvet">Inzage</text:span>
          </text:p>
            <text:p text:style-name="common-al">De omgevingsvergunning en de bijbehorende stukken, alsmede het definitieve besluit hogere waarden Wet geluidhinder, liggen met ingang van <text:span text:style-name="nadrukvet">vrijdag 16 mei 2025</text:span><text:span text:style-name="nadrukvet"> tot en met vrijdag 27 juni 2025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en huisnummer en straal 1.000 meter.</text:p>
            <text:p text:style-name="common-al">Bovengenoemde stukken kunt u ook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27 juni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6 mei 2025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38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ing omgevingsvergunning “Schulpweg 226”</meta:user-defined>
    <meta:user-defined meta:name="OVERHEIDop.datumEindeReactietermijn">2025-06-27</meta:user-defined>
    <meta:user-defined meta:name="OVERHEIDop.TilID/OVERHEIDop.terinzageleggingOP">til-2025-16395</meta:user-defined>
    <meta:user-defined meta:name="DCTERMS.W3CDTF/DCTERMS.available">2025-05-16</meta:user-defined>
    <meta:user-defined meta:name="DCTERMS.W3CDTF/OVERHEIDop.jaargang">2025</meta:user-defined>
    <meta:user-defined meta:name="OVERHEIDop.publicationIssue">215386</meta:user-defined>
    <meta:user-defined meta:name="OVERHEIDop.GmbID/DC.identifier">gmb-2025-215386</meta:user-defined>
    <meta:user-defined meta:name="OVERHEIDop.versieInformatie"/>
  </office:meta>
</office:document-meta>
</file>