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7-9, Ter Aar, parkeerterrein achter Elzenstraat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, Ter Aar – melding is ontvangen voor het gebruik van de openbare weg op 27 september 2025 voor een buurt BBQ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gebruik openbare weg 27-9, Ter Aar, parkeerterrein achter Elzenstraat - buurt BBQ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82</meta:user-defined>
    <meta:user-defined meta:name="OVERHEIDop.GmbID/DC.identifier">gmb-2025-215382</meta:user-defined>
    <meta:user-defined meta:name="OVERHEIDop.versieInformatie"/>
  </office:meta>
</office:document-meta>
</file>