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groten van het bouwvlak van de woning, het bouwen van een aanbouw (woning), bouwen berging en afwijken regels van het omgevingsplan, Gemeenteweg 303 7951PA Staphorst, Staphorst AR 583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4-05-2025</text:p>
            <text:p text:style-name="common-al">
            <text:span text:style-name="nadrukvet">Locatie:</text:span> Gemeenteweg 303 7951PA Staphorst,  Staphorst AR 5832</text:p>
            <text:p text:style-name="common-al">
            <text:span text:style-name="nadrukvet">Zaakomschrijving:</text:span> Het vergroten van het bouwvlak van de woning, het bouwen van een aanbouw (woning), bouwen berging en afwijken regels van het omgevingsplan</text:p>
            <text:p text:style-name="common-al">
            <text:span text:style-name="nadrukvet">Zaaknummer:</text:span> Z/STH25/052797</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Staphorst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staphorst.nl/contact-en-openingstijden" xlink:type="simple">www.staphorst.nl/contact-en-openingstijden</text:a> of bel naar 0522 467467. Wilt u hierbij het zaaknummer Z/STH25/052797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aphorst, postbus 2, 7950 AA, Staphorst. Bezwaar indienen kan ook digitaal via <text:a xlink:href="https://www.staphorst.nl/bezwaar-maken" xlink:type="simple">www.staphorst.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22 467467 of via <text:a xlink:href="mailto:omgevingsloket@staphorst.nl" xlink:type="simple">omgevingsloket@staphorst.nl</text:a>. Wilt u hierbij het zaaknummer Z/STH25/052797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15379</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379</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379</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STH25/052797</meta:user-defined>
    <meta:user-defined meta:name="DCTERMS.abstract">Het vergroten van het bouwvlak van de woning, het bouwen van een aanbouw (woning), bouwen berging en afwijken regels van het omgevingsplan </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vergroten van het bouwvlak van de woning, het bouwen van een aanbouw (woning), bouwen berging en afwijken regels van het omgevingsplan, Gemeenteweg 303 7951PA Staphorst, Staphorst AR 5832</meta:user-defined>
    <meta:user-defined meta:name="DCTERMS.W3CDTF/DCTERMS.available">2025-05-20</meta:user-defined>
    <meta:user-defined meta:name="DCTERMS.W3CDTF/OVERHEIDop.jaargang">2025</meta:user-defined>
    <meta:user-defined meta:name="OVERHEIDop.publicationIssue">215379</meta:user-defined>
    <meta:user-defined meta:name="OVERHEIDop.GmbID/DC.identifier">gmb-2025-215379</meta:user-defined>
    <meta:user-defined meta:name="OVERHEIDop.versieInformatie"/>
  </office:meta>
</office:document-meta>
</file>