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Spanbroekerweg 189 te Spanbroek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 mei 2025 namens gemeente Opmeer een volledige melding ontvangen van een ontwikkeling aan Spanbroekerweg 189 te Spanbroek. Het gaat over de realisatie van een gesloten bodemenergiesysteem. De melding heeft het kenmerk OMG-056857/DMS50607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esloten bodemenergiesysteem</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6857/DMS50607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1537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7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7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Opmeer</meta:user-defined>
    <meta:user-defined meta:name="OVERHEIDop.Rubriek/DC.type">omgevingsmeld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6857/DMS506076) </meta:user-defined>
    <meta:user-defined meta:name="DCTERMS.abstract">melding GBES</meta:user-defined>
    <dc:language>nl</dc:language>
    <meta:user-defined meta:name="OVERHEIDop.locatietype/OVERHEIDop.gebiedsmarkering">Adres</meta:user-defined>
    <meta:user-defined meta:name="DC.title">Melding ontvangen voor Spanbroekerweg 189 te Spanbroek (Gesloten bodemenergiesysteem)</meta:user-defined>
    <meta:user-defined meta:name="DCTERMS.W3CDTF/DCTERMS.available">2025-05-19</meta:user-defined>
    <meta:user-defined meta:name="DCTERMS.W3CDTF/OVERHEIDop.jaargang">2025</meta:user-defined>
    <meta:user-defined meta:name="OVERHEIDop.publicationIssue">215378</meta:user-defined>
    <meta:user-defined meta:name="OVERHEIDop.GmbID/DC.identifier">gmb-2025-215378</meta:user-defined>
    <meta:user-defined meta:name="OVERHEIDop.versieInformatie"/>
  </office:meta>
</office:document-meta>
</file>