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75020705ic8664846-4821-4b4a-b768-acd7ef4911cb.png" manifest:media-type="image/x-eps"/>
  <manifest:file-entry manifest:full-path="Pictures/afb279084096if23c786b-9a6d-4199-ac42-0eabe34c51ca.png" manifest:media-type="image/x-eps"/>
  <manifest:file-entry manifest:full-path="Pictures/afb299043173ia8614d36-867a-443f-bcca-ee480a0b30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Westenbergstraat 26 te Wilsum </text:p>
      <text:section text:name="regeling_id1-3-2" text:style-name="regeling">
        <text:section text:name="aanhef_id1-3-2-1" text:style-name="aanhef">
          <text:section text:name="afkondiging_id1-3-2-1-1" text:style-name="afkondiging">
            <text:p text:style-name="afkondiging_top"/>
            <text:p text:style-name="al"/>
            <text:p text:style-name="al">Zaaknummer: 34171-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Westenbergstraat gelegen is binnen de bebouwde kom van Wilsum;</text:p>
            <text:p text:style-name="al">- de Westenbergstraat in beheer is bij de gemeente Kampen;</text:p>
            <text:p text:style-name="al">- de Westenbergstraat een weg is als bedoeld in artikel 18, lid 1 onder d van de WVW 1994;</text:p>
            <text:p text:style-name="al">- gelet op bovengenoemd artikel het college van burgemeester en wethouders van Kampen bevoegd is om verkeersbesluiten te nemen voor de weg;</text:p>
            <text:p text:style-name="al">- de Westenberg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Westenbergstraat ter hoogte van nummer 26,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7.30000000000001mm" svg:height="186.20000000000002mm"><draw:image xlink:href="Pictures/afb975020705ic8664846-4821-4b4a-b768-acd7ef4911cb.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4.30188679245282mm"><draw:image xlink:href="Pictures/afb279084096if23c786b-9a6d-4199-ac42-0eabe34c51ca.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104.88679245283018mm"><draw:image xlink:href="Pictures/afb299043173ia8614d36-867a-443f-bcca-ee480a0b30da.png" xlink:type="simple"/></draw:frame></text:p>
            </text:section></draw:text-box></draw:frame>
          </text:p>
            <text:p text:style-name="common-al"/>
            <text:p text:style-name="common-al">Kampen, 20 mei 2025</text:p>
            <text:p text:style-name="common-al">Burgemeester en wethouders, </text:p>
            <text:p text:style-name="common-al">Namens deze, </text:p>
            <text:p text:style-name="common-al"/>
            <text:p text:style-name="common-al"/>
            <text:p text:style-name="common-al">B.C.H. ten Bokkum </text:p>
            <text:p text:style-name="common-al">Afdelingshoofd Beleid Fysiek Domein</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37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7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7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Westenberg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zijkant van de Westenbergstraat 26 te Wilsum</meta:user-defined>
    <meta:user-defined meta:name="DCTERMS.W3CDTF/DCTERMS.available">2025-05-20</meta:user-defined>
    <meta:user-defined meta:name="DCTERMS.W3CDTF/OVERHEIDop.jaargang">2025</meta:user-defined>
    <meta:user-defined meta:name="OVERHEIDop.publicationIssue">215376</meta:user-defined>
    <meta:user-defined meta:name="OVERHEIDop.GmbID/DC.identifier">gmb-2025-215376</meta:user-defined>
    <meta:user-defined meta:name="OVERHEIDop.versieInformatie"/>
  </office:meta>
</office:document-meta>
</file>