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3-3-4">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27 maar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Raadzaal Stadhuis Nijkerk, aanvang 19.30 uur</text:p>
            <text:p text:style-name="al"/>
            <text:p text:style-name="al">Aanwezig: De voorzitters: T.T.E. de Jonge-Ruitenbeek (bij agendapunten 1, 2 1e vraag en 3 t/m 10), P.M.C. van Loozen (bij agendapunt 2, 2e vraag); de griffier: A.G. Verhoef-Franken; de leden: M.J. Aman (ChristenUnie-SGP), D. Bezembinder-Feiken (De Lokale Partij), T.J. Blankesteijn (CDA), H.J. Bokkers (CDA), P.C.J. Collignon (De Lokale Partij), W.C.J.A de Coninck (VVD), P.O.G. Hegeman-Mekking (ChristenUnie-SGP), R. van Hussel (VVD), T.G. Kortink (PRO21), F. Laghmouchi (PRO21), M.T. Lanting-van Rhee (ChristenUnie-SGP), J.J. Lok (ChristenUnie-SGP), P.M.C. van Loozen (De Lokale Partij), </text:p>
            <text:p text:style-name="al">H. Meijer (CDA), I.H. Moes (PRO21), N.H.F. Morpey (CDA), S. Ooijevaar (PRO21), J. van Putten (ChristenUnie-SGP), L.W. Rakhorst (CDA), M.C. van der Stelt (VVD), T. van Valkenhoef (De Lokale Partij), M. van Veen (PRO21), B. Veldhuizen (CDA), P.M. van de Weijer-Feuerstein (CDA), D.H.J. van Wijnen (ChristenUnie-SGP), M. Willems (VVD); de burgemeester en wethouders: T.T.E. de Jonge-Ruitenbeek, E. Heutink-Wenderich, M.H. Klein, A.M.W. Rohen, C.J. Windhouwer;</text:p>
            <text:p text:style-name="al">Afwezig: C.E.J. van Manen (Forum voor Democratie).</text:p>
            <text:p text:style-name="al"/>
            <text:p text:style-name="tussenkopcur">
            <text:span text:style-name="nadrukvet">1. Opening en vaststellen agenda</text:span>
          </text:p>
            <text:list text:style-name="id1-3-2-2-1-10">
              <text:list-item text:style-override="id1-3-2-2-1-10-1">
                <text:number>•</text:number>
                <text:p text:style-name="al">De voorzitter opent de vergadering;</text:p>
              </text:list-item>
              <text:list-item text:style-override="id1-3-2-2-1-10-2">
                <text:number>•</text:number>
                <text:p text:style-name="al">Mevrouw Patricia van Loozen (De Lokale Partij) heeft aangegeven tijdens het vragenuurtje vragen te willen stellen aan het college over ‘Voortgang bouwplan Kerkplein’. Tevens heeft de heer Tom van Valkenhoef (De Lokale Partij) aangegeven vragen te willen stellen over ‘Veiligheidssituatie en veiligheidsgevoel gemeente Nijkerk’.</text:p>
              </text:list-item>
              <text:list-item text:style-override="id1-3-2-2-1-10-3">
                <text:number>•</text:number>
                <text:p text:style-name="al">De raadscommissie heeft geadviseerd de volgende onderwerpen zonder debat te behandelen:</text:p>
                <text:list text:style-name="id1-3-2-2-1-10-3-3">
                  <text:list-item text:style-override="id1-3-2-2-1-10-3-3-1">
                    <text:number>•</text:number>
                    <text:p text:style-name="al">5. Kaderbrief 2026 Omgevingsdienst De Vallei;</text:p>
                  </text:list-item>
                  <text:list-item text:style-override="id1-3-2-2-1-10-3-3-2">
                    <text:number>•</text:number>
                    <text:p text:style-name="al">6. Zienswijze op ontwerp gemeenschappelijke regeling Jeugdhulpregio JeugdFV;</text:p>
                  </text:list-item>
                  <text:list-item text:style-override="id1-3-2-2-1-10-3-3-3">
                    <text:number>•</text:number>
                    <text:p text:style-name="al">7. Kaderbrief Bedrijfsvoeringsorganisatie Valleihopper 2026-2029;</text:p>
                  </text:list-item>
                  <text:list-item text:style-override="id1-3-2-2-1-10-3-3-4">
                    <text:number>•</text:number>
                    <text:p text:style-name="al">8. Inzet bindend adviesrecht bij ontwikkeling Hoogstraat Nijkerk.</text:p>
                  </text:list-item>
                </text:list>
              </text:list-item>
              <text:list-item text:style-override="id1-3-2-2-1-10-4">
                <text:number>•</text:number>
                <text:p text:style-name="al">De heer Mathias van Veen (PRO21) stelt voor om agendapunt 4: ‘Afwegingskader functieveranderingsbeleid 2024 Regio Foodvalley, Regio Amersfoort’ zonder debat te behandelen.</text:p>
              </text:list-item>
              <text:list-item text:style-override="id1-3-2-2-1-10-5">
                <text:number>•</text:number>
                <text:p text:style-name="al">De gewijzigde agenda wordt vastgesteld.</text:p>
              </text:list-item>
            </text:list>
            <text:p text:style-name="al"/>
            <text:p text:style-name="tussenkopcur">
            <text:span text:style-name="nadrukvet">2. Vragenuurtje (artikel 71 Reglement van orde)</text:span>
          </text:p>
            <text:p text:style-name="al">Mevrouw Van Loozen (De Lokale Partij) stelt vragen over ‘Voortgang bouwplan Kerkplein’. Zij wil een toelichting en verduidelijking van het college over de voortgang van de (woningbouw)ontwikkeling, de financiële haalbaarheid voor de bouw van woonzorgcentrum het Nieuwe Sint Jozef en de realisatie van de parkeergarage binnen het project, door de toegezegde afname van 80 parkeerplaatsen door Woningstichting Nijkerk (WSN). </text:p>
            <text:p text:style-name="al">Wethouder Heutink-Wenderich reageert op de gestelde vragen en licht toe dat de bouw van het project Kerkplein start op 31 maart en de verwachte oplevering eind 2027 is. De parkeergarage wordt gerealiseerd en de 80 parkeerplaatsen worden door WSN afgenomen voor het project Sint Jozef. Dit project is inmiddels financieel uitgewerkt en haalbaar verklaard. </text:p>
            <text:p text:style-name="al"/>
            <text:p text:style-name="al">De heer Van Valkenhoef (De Lokale Partij) vraagt nadere inlichtingen over ‘Veiligheidssituatie en veiligheidsgevoel gemeente Nijkerk’. Gezien de recente incidenten op het gebied van jongerenoverlast, lachgas- en graffitigebruik, vernielingen, een beschieting en brandstichting vraagt de heer Van Valkenhoef het college naar de veiligheidssituatie binnen de gemeente en het gevoel van veiligheid voor inwoners.</text:p>
            <text:p text:style-name="al">Burgemeester De Jonge-Ruitenbeek beantwoordt de vragen en geeft aan dat met name de politie er actief mee bezig is, wat onder andere blijkt uit een recente aanhouding. Daarnaast is eerder aangegeven dat de gemeente in samenwerking met de politie, het jongerenwerk en scholen ermee aan de slag is. Voor de zomer zal er een integraal beeld en aanpak zijn. Daarop kan nog niet worden vooruitgelopen.</text:p>
            <text:p text:style-name="al"/>
            <text:p text:style-name="tussenkopcur">
            <text:span text:style-name="nadrukvet">3. Ingekomen stukken en mededelingen (2025-024)</text:span>
          </text:p>
            <text:p text:style-name="al">De raad besluit de afdoening van de ingekomen stukken en mededelingen conform voorstel vast te stellen.</text:p>
            <text:p text:style-name="al"/>
            <text:p text:style-name="al">MET DEBAT</text:p>
            <text:p text:style-name="al"/>
            <text:p text:style-name="tussenkopcur">
            <text:span text:style-name="nadrukvet">4. Afwegingskader functieveranderingsbeleid 2024 Regio Foodvalley, Regio Amersfoort</text:span>
          </text:p>
            <text:p text:style-name="tussenkopcur">(2025-011)</text:p>
            <text:p text:style-name="al">De raad besluit unaniem en conform voorstel:</text:p>
            <text:list text:style-name="id1-3-2-2-1-27">
              <text:list-item text:style-override="id1-3-2-2-1-27-1">
                <text:number>1.</text:number>
                <text:p text:style-name="al">Het Afwegingskader Functieveranderingsbeleid regio Foodvalley, regio Amersfoort vast te stellen;</text:p>
              </text:list-item>
              <text:list-item text:style-override="id1-3-2-2-1-27-2">
                <text:number>2.</text:number>
                <text:p text:style-name="al">Op dit moment geen lokale uitwerkingen op te stellen;</text:p>
              </text:list-item>
              <text:list-item text:style-override="id1-3-2-2-1-27-3">
                <text:number>3.</text:number>
                <text:p text:style-name="al">Als aanvulling op de in hoofdstuk 3.7.3 genoemde overgangsregeling een overgangstermijn van 1 jaar op te nemen vanaf het moment van vaststelling door de gemeenteraad voor lopende verzoeken.</text:p>
              </text:list-item>
            </text:list>
            <text:p text:style-name="al"/>
            <text:p text:style-name="al">ZONDER DEBAT</text:p>
            <text:p text:style-name="al"/>
            <text:p text:style-name="tussenkopcur">5<text:span text:style-name="nadrukvet">. Kaderbrief 2026 Omgevingsdienst De Vallei (2025-013)</text:span></text:p>
            <text:p text:style-name="al">De raad besluit unaniem en conform voorstel:</text:p>
            <text:list text:style-name="id1-3-2-2-1-33">
              <text:list-item text:style-override="id1-3-2-2-1-33-1">
                <text:number>1.</text:number>
                <text:p text:style-name="al">Kennis te nemen van de Kaderbrief 2026 van de Omgevingsdienst de Vallei;</text:p>
              </text:list-item>
              <text:list-item text:style-override="id1-3-2-2-1-33-2">
                <text:number>2.</text:number>
                <text:p text:style-name="al">Kennis te nemen dat de resultaten van de doorontwikkeling van de OddV en de opties voor bezuinigingen worden opgenomen in de ontwerp-programmabegroting 2026;</text:p>
              </text:list-item>
              <text:list-item text:style-override="id1-3-2-2-1-33-3">
                <text:number>3.</text:number>
                <text:p text:style-name="al">Geen zienswijzen in te dienen over deze Kaderbrief en het algemeen bestuur van de Omgevingsdienst de Vallei via bijgevoegde brief hierover te informeren;</text:p>
              </text:list-item>
              <text:list-item text:style-override="id1-3-2-2-1-33-4">
                <text:number>4.</text:number>
                <text:p text:style-name="al">De extra kosten van € 91.000 voorlopig in de gemeentelijke Kadernota 2026 op te nemen.</text:p>
              </text:list-item>
            </text:list>
            <text:p text:style-name="al"/>
            <text:p text:style-name="tussenkopcur">
            <text:span text:style-name="nadrukvet">6. Zienswijze op ontwerp gemeenschappelijke regeling Jeugdhulpregio JeugdFV (2025-018)</text:span>
          </text:p>
            <text:p text:style-name="al">De raad besluit unaniem en conform voorstel om in te stemmen met de ontwerpregeling van de GR Jeugdhulpregio JeugdFV en geen zienswijze te geven.</text:p>
            <text:p text:style-name="al"/>
            <text:p text:style-name="tussenkopcur">
            <text:span text:style-name="nadrukvet">7. Kaderbrief Bedrijfsvoeringsorganisatie Valleihopper 2026-2029 (2025-017)</text:span>
          </text:p>
            <text:p text:style-name="al">De raad besluit unaniem en conform voorstel:</text:p>
            <text:list text:style-name="id1-3-2-2-1-40">
              <text:list-item text:style-override="id1-3-2-2-1-40-1">
                <text:number>1.</text:number>
                <text:p text:style-name="al">Kennis te nemen van de concept kaderbrief Bedrijfsvoeringsorganisatie (BVO) Valleihopper 2026-2029;</text:p>
              </text:list-item>
              <text:list-item text:style-override="id1-3-2-2-1-40-2">
                <text:number>2.</text:number>
                <text:p text:style-name="al">Geen wensen en bedenkingen in te dienen over de kaderbrief BVO Valleihopper 2026-2029 en de bestuurscommissie van BVO Valleihopper hierover via bijgevoegde brief te informeren;</text:p>
              </text:list-item>
              <text:list-item text:style-override="id1-3-2-2-1-40-3">
                <text:number>3.</text:number>
                <text:p text:style-name="al">De financiële mutaties op basis van de definitieve kaderbrief van BVO Valleihopper in de nog op te stellen meerjarenbegroting 2026-2029 van Nijkerk te verwerken.</text:p>
              </text:list-item>
            </text:list>
            <text:p text:style-name="al"/>
            <text:p text:style-name="tussenkopcur">
            <text:span text:style-name="nadrukvet">8. Inzet bindend adviesrecht bij ontwikkeling Hoogstraat Nijkerk (2025-031)</text:span>
          </text:p>
            <text:p text:style-name="al">De raad besluit unaniem en conform voorstel om geen gebruik te maken van het bindend adviesrecht voor de ontwikkeling aan de Hoogstraat in Nijkerk.</text:p>
            <text:p text:style-name="al"/>
            <text:p text:style-name="tussenkopcur">
            <text:span text:style-name="nadrukvet">9. Ter kennisname: besluitenlijst van 20 februari 2025</text:span>
          </text:p>
            <text:p text:style-name="al">De besluitenlijst wordt voor kennisgeving aangenomen. </text:p>
            <text:p text:style-name="al"/>
            <text:p text:style-name="tussenkopcur">
            <text:span text:style-name="nadrukvet">10. Sluiting</text:span>
          </text:p>
            <text:p text:style-name="al">De vergadering wordt om 19.55 uur gesloten.</text:p>
            <text:p text:style-name="al"/>
            <text:p text:style-name="al">Opgesteld te Nijkerk op 1 april 2025,</text:p>
            <text:p text:style-name="al"/>
            <text:p text:style-name="al">de griffier, A.G. Verhoef-Franken</text:p>
            <text:p text:style-name="al">de voorzitter, T.T.E. de Jonge-Ruitenbe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37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7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7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27 maart 2025</meta:user-defined>
    <meta:user-defined meta:name="DCTERMS.W3CDTF/DCTERMS.available">2025-05-16</meta:user-defined>
    <meta:user-defined meta:name="DCTERMS.W3CDTF/OVERHEIDop.jaargang">2025</meta:user-defined>
    <meta:user-defined meta:name="OVERHEIDop.publicationIssue">215372</meta:user-defined>
    <meta:user-defined meta:name="OVERHEIDop.GmbID/DC.identifier">gmb-2025-215372</meta:user-defined>
    <meta:user-defined meta:name="OVERHEIDop.versieInformatie"/>
  </office:meta>
</office:document-meta>
</file>