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Foeke Sjoerdstrjitte, De Terp, De Fiver en Doktersfiif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5 hebben burgemeester en wethouders van de gemeente Noardeast-Fryslân een aanvraag ontvangen voor een omgevingsvergunning op locatie aan de Foeke Sjoerdstrjitte, De Terp, De Fiver en Doktersfiif te Easternijtsjerk. De aanvraag is geregistreerd onder zaaknummer 2025-125619. De aanvraag betreft het herinrichten van het dorpsplei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53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5619</meta:user-defined>
    <meta:user-defined meta:name="DCTERMS.abstract">Aanvraag omgevingsvergunning voor het herinrichten van het dorpsplein op locatie aan de Foeke Sjoerdstrjitte, De Terp, De Fiver en Doktersfiif te Easternijtsjerk</meta:user-defined>
    <dc:language>nl</dc:language>
    <meta:user-defined meta:name="OVERHEIDop.locatietype/OVERHEIDop.gebiedsmarkering">Vlak</meta:user-defined>
    <meta:user-defined meta:name="DC.title">Ontvangst aanvraag omgevingsvergunning aan de Foeke Sjoerdstrjitte, De Terp, De Fiver en Doktersfiif te Easternijtsjer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369</meta:user-defined>
    <meta:user-defined meta:name="OVERHEIDop.GmbID/DC.identifier">gmb-2025-215369</meta:user-defined>
    <meta:user-defined meta:name="OVERHEIDop.versieInformatie"/>
  </office:meta>
</office:document-meta>
</file>