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bestaande garagedeur naar openslaande deuren aan de Van Lennepdreef 48, 2353NL te Leiderdorp, LDPZ2025-00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Lennepdreef 48 2353NL Leiderdorp</text:p>
            <text:p text:style-name="common-al">
            <text:span text:style-name="nadrukvet">Zaaknummer:</text:span> LDPZ2025-000117</text:p>
            <text:p text:style-name="common-al">
            <text:span text:style-name="nadrukvet">Datum ontvangst aanvraag:</text:span> 09-05-2025</text:p>
            <text:p text:style-name="common-al">
            <text:span text:style-name="nadrukvet">Omschrijving:</text:span> vervangen van de bestaande garagedeur naar openslaande deur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53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7</meta:user-defined>
    <meta:user-defined meta:name="DCTERMS.abstract">vervangen van de bestaande garagedeur naar openslaand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bestaande garagedeur naar openslaande deuren aan de Van Lennepdreef 48, 2353NL te Leiderdorp, LDPZ2025-000117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68</meta:user-defined>
    <meta:user-defined meta:name="OVERHEIDop.GmbID/DC.identifier">gmb-2025-215368</meta:user-defined>
    <meta:user-defined meta:name="OVERHEIDop.versieInformatie"/>
  </office:meta>
</office:document-meta>
</file>