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voor Veteranenavond op 28 juni 2025 op de Markt, 2711CZ te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7 mei 2025 een aanvraag ontvangen met zaaknummer 2025-063378 voor een evenementenvergunning ten behoeve van het organiseren van Veteranenavond op zaterdag 28 juni 2025 op de Markt en als stoet met legervoertuigen door de stad, startend aan de Buytenparklaan.</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536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6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6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5-063378</meta:user-defined>
    <meta:user-defined meta:name="DCTERMS.abstract">Veteranenavond (28 juni 2025)</meta:user-defined>
    <dc:language>nl</dc:language>
    <meta:user-defined meta:name="OVERHEIDop.locatietype/OVERHEIDop.gebiedsmarkering">Punt</meta:user-defined>
    <meta:user-defined meta:name="DC.title">Kennisgeving aanvraag evenementenvergunning voor Veteranenavond op 28 juni 2025 op de Markt, 2711CZ te Zoetermeer.</meta:user-defined>
    <meta:user-defined meta:name="DCTERMS.W3CDTF/DCTERMS.available">2025-05-16</meta:user-defined>
    <meta:user-defined meta:name="DCTERMS.W3CDTF/OVERHEIDop.jaargang">2025</meta:user-defined>
    <meta:user-defined meta:name="OVERHEIDop.publicationIssue">215367</meta:user-defined>
    <meta:user-defined meta:name="OVERHEIDop.GmbID/DC.identifier">gmb-2025-215367</meta:user-defined>
    <meta:user-defined meta:name="OVERHEIDop.versieInformatie"/>
  </office:meta>
</office:document-meta>
</file>