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91243393i87239256-3ec1-4ee4-a3ca-f9937abe5837.png" manifest:media-type="image/x-eps"/>
  <manifest:file-entry manifest:full-path="Pictures/afb1755188112ide7a5759-abb5-4446-9a32-701f203b8aff.png" manifest:media-type="image/x-eps"/>
  <manifest:file-entry manifest:full-path="Pictures/afb477599006id01fda22-8284-46c1-90e0-7b4828179b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zijde van de Slagersweg 2A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34190-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Slagersweg gelegen is binnen de bebouwde kom van Kampen;</text:p>
            <text:p text:style-name="al">- de Slagersweg in beheer is bij de gemeente Kampen;</text:p>
            <text:p text:style-name="al">- de Slagersweg een weg is als bedoeld in artikel 18, lid 1 onder d van de WVW 1994;</text:p>
            <text:p text:style-name="al">- gelet op bovengenoemd artikel het college van burgemeester en wethouders van Kampen bevoegd is om verkeersbesluiten te nemen voor de weg;</text:p>
            <text:p text:style-name="al">- de Slagersw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Slagersweg ter hoogte van nummer 2A,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6.5mm" svg:height="185.2mm"><draw:image xlink:href="Pictures/afb1391243393i87239256-3ec1-4ee4-a3ca-f9937abe5837.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5.07169811320755mm"><draw:image xlink:href="Pictures/afb1755188112ide7a5759-abb5-4446-9a32-701f203b8aff.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5.07924528301886mm"><draw:image xlink:href="Pictures/afb477599006id01fda22-8284-46c1-90e0-7b4828179b4a.png" xlink:type="simple"/></draw:frame></text:p>
            </text:section></draw:text-box></draw:frame>
          </text:p>
            <text:p text:style-name="common-al"/>
            <text:p text:style-name="common-al">Kampen, 20 mei 2025</text:p>
            <text:p text:style-name="common-al">Burgemeester en wethouders, </text:p>
            <text:p text:style-name="common-al">Namens deze, </text:p>
            <text:p text:style-name="common-al"/>
            <text:p text:style-name="common-al"/>
            <text:p text:style-name="common-al">B.C.H. ten Bok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opladen van elektrische voertuigen - Slagersweg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voorzijde van de Slagersweg 2A te Kampen</meta:user-defined>
    <meta:user-defined meta:name="DCTERMS.W3CDTF/DCTERMS.available">2025-05-20</meta:user-defined>
    <meta:user-defined meta:name="DCTERMS.W3CDTF/OVERHEIDop.jaargang">2025</meta:user-defined>
    <meta:user-defined meta:name="OVERHEIDop.publicationIssue">215366</meta:user-defined>
    <meta:user-defined meta:name="OVERHEIDop.GmbID/DC.identifier">gmb-2025-215366</meta:user-defined>
    <meta:user-defined meta:name="OVERHEIDop.versieInformatie"/>
  </office:meta>
</office:document-meta>
</file>