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anleg MS-verbindingen (kabels en leidingen) tracé Eindhoven-Valkenswaard gelegen binnen gemeentegrens Waalre onder meer kadastraal bekend gemeente Aalst, sectie E nummer 3215 en Waalre, sectie B, nummers 3637 en 3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77734.</text:p>
            <text:p text:style-name="common-al">Locatie: percelen Aalst, sectie E nummer 3215 en Waalre, sectie B nummers 3637 en 3149</text:p>
            <text:p text:style-name="common-al">Projectomschrijving: Aanleg MS-verbindingen (kabels en leidingen) tracé Eindhoven-Valkenswaard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05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536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1003882</meta:user-defined>
    <meta:user-defined meta:name="DCTERMS.abstract">Bekendmaking van Gemeente Waalre</meta:user-defined>
    <dc:language>nl</dc:language>
    <meta:user-defined meta:name="DC.title">Verleende omgevingsvergunning voor aanleg MS-verbindingen (kabels en leidingen) tracé Eindhoven-Valkenswaard gelegen binnen gemeentegrens Waalre onder meer kadastraal bekend gemeente Aalst, sectie E nummer 3215 en Waalre, sectie B, nummers 3637 en 3149.</meta:user-defined>
    <meta:user-defined meta:name="OVERHEIDop.datumEindeReactietermijn">2025-07-03</meta:user-defined>
    <meta:user-defined meta:name="OVERHEIDop.terinzageleggingBG">https://www.waalre.nl/inwoners-en-ondernemers/digitale-terinzageleggingen</meta:user-defined>
    <meta:user-defined meta:name="OVERHEIDop.locatietype/OVERHEIDop.gebiedsmarkering">GeometrieRef</meta:user-defined>
    <meta:user-defined meta:name="DCTERMS.W3CDTF/DCTERMS.available">2025-05-16</meta:user-defined>
    <meta:user-defined meta:name="DCTERMS.W3CDTF/OVERHEIDop.jaargang">2025</meta:user-defined>
    <meta:user-defined meta:name="OVERHEIDop.externeBijlage">Afwijkvergunning|exb-2025-18346</meta:user-defined>
    <meta:user-defined meta:name="OVERHEIDop.publicationIssue">215365</meta:user-defined>
    <meta:user-defined meta:name="OVERHEIDop.GmbID/DC.identifier">gmb-2025-215365</meta:user-defined>
    <meta:user-defined meta:name="OVERHEIDop.versieInformatie"/>
  </office:meta>
</office:document-meta>
</file>