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Verjaardag - Kinderbuurtfeest d.d. 20-6-2026 op locatie Burgemeester Vrouenraetslaan 5;</text:p>
            <text:p text:style-name="common-al">* Aanvraag evenementenvergunning van<text:span text:style-name="nadrukvet"> Gemeente Landgraaf</text:span> voor Zomeractiviteit Buurtpark 2025 d.d. 3-7-2025 op locatie Achter den Winkel naast Dr. Calshof;</text:p>
            <text:p text:style-name="common-al">* Aanvraag evenementenvergunning van<text:span text:style-name="nadrukvet"> OBS de Speurneus </text:span>voor Zomerfeest OBS de Speurneus 25 d.d. 3-7-2025 op locatie Haaselt 5;</text:p>
            <text:p text:style-name="common-al">* Aanvraag evenementenvergunning van<text:span text:style-name="nadrukvet"> Stichting Stuurgroep Carnavalsorganisaties Landgraaf</text:span> voor LandgrAaf Vasteloavend Saame d.d. 11-11-2025 op locatie Oude Markt Waubach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536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364</meta:user-defined>
    <meta:user-defined meta:name="OVERHEIDop.GmbID/DC.identifier">gmb-2025-215364</meta:user-defined>
    <meta:user-defined meta:name="OVERHEIDop.versieInformatie"/>
  </office:meta>
</office:document-meta>
</file>