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19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voor Processie Schaesberg d.d. 15-6-2025 op de route </text:p>
            <text:p text:style-name="common-al">Schaesbergerhof/Hoofdstraat/Kerkplein/Hoofdstraat/Putstraat/Briandstraat/Putstraat/Baan-</text:p>
            <text:p text:style-name="common-al"> straat/Koeweg/Sleinadastraat/Haesenplein/Sleinadastraat/Prinssenstraat/Stationsplein/</text:p>
            <text:p text:style-name="common-al"> Prinssenstraat/Joes Jongenstraat/Prinssenstraat/Kerkplein/Schaesbergerhof/Spoorstraat; </text:p>
            <text:p text:style-name="common-al">Verzenddatum: 7 mei 2025</text:p>
            <text:p text:style-name="common-al">* Verleende evenementenvergunning aan<text:span text:style-name="nadrukvet"> Sportvereniging Abdissenbosch</text:span> voor 75-jarig jubileum SV Abdissenbosch d.d. 29-8 2025 t/m 31-8-2025 op locatie Europaweg-Noord 165; </text:p>
            <text:p text:style-name="common-al">Verzenddatum: 12 mei 2025</text:p>
            <text:p text:style-name="common-al">* Verleende evenementenvergunning aan<text:span text:style-name="nadrukvet"> MW Team</text:span> voor MW huisgala 7 d.d. 17-5-2025 op locatie Reeweg 116. </text:p>
            <text:p text:style-name="common-al">Verzenddatum: 13 mei 2025</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p text:style-name="common-al">
            <text:span text:style-name="nadrukvet">Een voorlopige voorziening vragen is niet gratis. De griffie van de rechtbank kan u informeren over de kosten.</text:span>
          </text:p>
            <text:p text:style-name="common-al"/>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1536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6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6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Landgraaf - Verleende evenementenvergunningen week 19</meta:user-defined>
    <meta:user-defined meta:name="DCTERMS.W3CDTF/DCTERMS.available">2025-05-21</meta:user-defined>
    <meta:user-defined meta:name="DCTERMS.W3CDTF/OVERHEIDop.jaargang">2025</meta:user-defined>
    <meta:user-defined meta:name="OVERHEIDop.publicationIssue">215363</meta:user-defined>
    <meta:user-defined meta:name="OVERHEIDop.GmbID/DC.identifier">gmb-2025-215363</meta:user-defined>
    <meta:user-defined meta:name="OVERHEIDop.versieInformatie"/>
  </office:meta>
</office:document-meta>
</file>