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oenermark 802 t/m 892 1025 VN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bestaande kozijnen</text:p>
            <text:p text:style-name="common-al">Besluit: verleend</text:p>
            <text:p text:style-name="common-al">Besluit verzonden op: 08-05-2025</text:p>
            <text:p text:style-name="common-al">Zaakadres: Loenermark 802 1025VN Amsterdam, Loenermark 803 1025VN Amsterdam, Loenermark 805 1025VN Amsterdam, Loenermark 807 1025VN Amsterdam, Loenermark 813 1025VN Amsterdam, Loenermark 814 1025VN Amsterdam, Loenermark 816 1025VN Amsterdam, Loenermark 817 1025VN Amsterdam, Loenermark 818 1025VN Amsterdam, Loenermark 845 1025VN Amsterdam, Loenermark 847 1025VN Amsterdam, Loenermark 848 1025VN Amsterdam, Loenermark 849 1025VN Amsterdam, Loenermark 850 1025VN Amsterdam, Loenermark 851 1025VN Amsterdam, Loenermark 877 1025VP Amsterdam, Loenermark 878 1025VP Amsterdam, Loenermark 879 1025VP Amsterdam, Loenermark 880 1025VP Amsterdam, Loenermark 882 1025VP Amsterdam, Loenermark 886 1025VP Amsterdam, Loenermark 887 1025VP Amsterdam, Loenermark 891 1025VP Amsterdam, Loenermark 892 1025VP Amsterdam</text:p>
            <text:p text:style-name="common-al">Zaaknummer: Z2025-011884</text:p>
            <text:p text:style-name="common-al">DSO-nummer: 2025031801613</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5-011884"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35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5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5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884</meta:user-defined>
    <meta:user-defined meta:name="DCTERMS.abstract">vervangen van bestaand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oenermark 802 t/m 892 1025 VN Amsterdam</meta:user-defined>
    <meta:user-defined meta:name="DCTERMS.W3CDTF/DCTERMS.available">2025-05-16</meta:user-defined>
    <meta:user-defined meta:name="DCTERMS.W3CDTF/OVERHEIDop.jaargang">2025</meta:user-defined>
    <meta:user-defined meta:name="OVERHEIDop.publicationIssue">215353</meta:user-defined>
    <meta:user-defined meta:name="OVERHEIDop.GmbID/DC.identifier">gmb-2025-215353</meta:user-defined>
    <meta:user-defined meta:name="OVERHEIDop.versieInformatie"/>
  </office:meta>
</office:document-meta>
</file>